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09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3" table:style-name="ce17">
            <text:p>1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8:212</text:p>
          </table:table-cell>
          <table:covered-table-cell/>
          <table:table-cell office:value-type="float" office:value="481299.20000000001" table:style-name="ce20">
            <text:p>481299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000002:109</text:p>
          </table:table-cell>
          <table:covered-table-cell/>
          <table:table-cell office:value-type="float" office:value="917400.62" table:style-name="ce20">
            <text:p>917400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100004:183</text:p>
          </table:table-cell>
          <table:covered-table-cell/>
          <table:table-cell office:value-type="float" office:value="499655.52" table:style-name="ce20">
            <text:p>499655,5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8003:82</text:p>
          </table:table-cell>
          <table:covered-table-cell/>
          <table:table-cell office:value-type="float" office:value="1052313.55" table:style-name="ce20">
            <text:p>1052313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192:148</text:p>
          </table:table-cell>
          <table:covered-table-cell/>
          <table:table-cell office:value-type="float" office:value="2367918.36" table:style-name="ce20">
            <text:p>2367918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62:42</text:p>
          </table:table-cell>
          <table:covered-table-cell/>
          <table:table-cell office:value-type="float" office:value="1316950.5" table:style-name="ce20">
            <text:p>1316950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942</text:p>
          </table:table-cell>
          <table:covered-table-cell/>
          <table:table-cell office:value-type="float" office:value="1157284" table:style-name="ce20">
            <text:p>115728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04:245</text:p>
          </table:table-cell>
          <table:covered-table-cell/>
          <table:table-cell office:value-type="float" office:value="1209552.3500000001" table:style-name="ce20">
            <text:p>1209552,3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200004:274</text:p>
          </table:table-cell>
          <table:covered-table-cell/>
          <table:table-cell office:value-type="float" office:value="160824.43" table:style-name="ce20">
            <text:p>160824,4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5:324</text:p>
          </table:table-cell>
          <table:covered-table-cell/>
          <table:table-cell office:value-type="float" office:value="1819421.38" table:style-name="ce20">
            <text:p>1819421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5:519</text:p>
          </table:table-cell>
          <table:covered-table-cell/>
          <table:table-cell office:value-type="float" office:value="2919783.42" table:style-name="ce20">
            <text:p>2919783,4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5:540</text:p>
          </table:table-cell>
          <table:covered-table-cell/>
          <table:table-cell office:value-type="float" office:value="362211.36" table:style-name="ce20">
            <text:p>362211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9:509</text:p>
          </table:table-cell>
          <table:covered-table-cell/>
          <table:table-cell office:value-type="float" office:value="4574333.66" table:style-name="ce20">
            <text:p>4574333,6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10:590</text:p>
          </table:table-cell>
          <table:covered-table-cell/>
          <table:table-cell office:value-type="float" office:value="312866.62" table:style-name="ce20">
            <text:p>312866,6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10:627</text:p>
          </table:table-cell>
          <table:covered-table-cell/>
          <table:table-cell office:value-type="float" office:value="692926.08" table:style-name="ce20">
            <text:p>692926,0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3:468</text:p>
          </table:table-cell>
          <table:covered-table-cell/>
          <table:table-cell office:value-type="float" office:value="2255648.65" table:style-name="ce20">
            <text:p>2255648,6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608:2608</text:p>
          </table:table-cell>
          <table:covered-table-cell/>
          <table:table-cell office:value-type="float" office:value="115870.85" table:style-name="ce20">
            <text:p>115870,8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50002:149</text:p>
          </table:table-cell>
          <table:covered-table-cell/>
          <table:table-cell office:value-type="float" office:value="392386.4" table:style-name="ce20">
            <text:p>392386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819</text:p>
          </table:table-cell>
          <table:covered-table-cell/>
          <table:table-cell office:value-type="float" office:value="55528.34" table:style-name="ce20">
            <text:p>55528,3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820</text:p>
          </table:table-cell>
          <table:covered-table-cell/>
          <table:table-cell office:value-type="float" office:value="2400802.25" table:style-name="ce20">
            <text:p>2400802,2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3:1324</text:p>
          </table:table-cell>
          <table:covered-table-cell/>
          <table:table-cell office:value-type="float" office:value="3143534.11" table:style-name="ce20">
            <text:p>3143534,1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13725</text:p>
          </table:table-cell>
          <table:covered-table-cell/>
          <table:table-cell office:value-type="float" office:value="207515.72" table:style-name="ce20">
            <text:p>207515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4:319</text:p>
          </table:table-cell>
          <table:covered-table-cell/>
          <table:table-cell office:value-type="float" office:value="751248.43" table:style-name="ce20">
            <text:p>751248,4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4:320</text:p>
          </table:table-cell>
          <table:covered-table-cell/>
          <table:table-cell office:value-type="float" office:value="950695.7" table:style-name="ce20">
            <text:p>950695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932</text:p>
          </table:table-cell>
          <table:covered-table-cell/>
          <table:table-cell office:value-type="float" office:value="3578543.4" table:style-name="ce20">
            <text:p>3578543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685</text:p>
          </table:table-cell>
          <table:covered-table-cell/>
          <table:table-cell office:value-type="float" office:value="3352399.54" table:style-name="ce20">
            <text:p>3352399,5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3:1180</text:p>
          </table:table-cell>
          <table:covered-table-cell/>
          <table:table-cell office:value-type="float" office:value="2505595.25" table:style-name="ce20">
            <text:p>2505595,2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8:1915</text:p>
          </table:table-cell>
          <table:covered-table-cell/>
          <table:table-cell office:value-type="float" office:value="64655.93" table:style-name="ce20">
            <text:p>64655,9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18:312</text:p>
          </table:table-cell>
          <table:covered-table-cell/>
          <table:table-cell office:value-type="float" office:value="612676.22" table:style-name="ce20">
            <text:p>612676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18:313</text:p>
          </table:table-cell>
          <table:covered-table-cell/>
          <table:table-cell office:value-type="float" office:value="612676.22" table:style-name="ce20">
            <text:p>612676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4:409</text:p>
          </table:table-cell>
          <table:covered-table-cell/>
          <table:table-cell office:value-type="float" office:value="2120444.41" table:style-name="ce20">
            <text:p>2120444,4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663</text:p>
          </table:table-cell>
          <table:covered-table-cell/>
          <table:table-cell office:value-type="float" office:value="2144507.46" table:style-name="ce20">
            <text:p>2144507,4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6673</text:p>
          </table:table-cell>
          <table:covered-table-cell/>
          <table:table-cell office:value-type="float" office:value="2416493.77" table:style-name="ce20">
            <text:p>2416493,7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2000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2001</text:p>
          </table:table-cell>
          <table:covered-table-cell/>
          <table:table-cell office:value-type="float" office:value="1877751.65" table:style-name="ce20">
            <text:p>1877751,6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2002</text:p>
          </table:table-cell>
          <table:covered-table-cell/>
          <table:table-cell office:value-type="float" office:value="2262193.84" table:style-name="ce20">
            <text:p>2262193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7:248</text:p>
          </table:table-cell>
          <table:covered-table-cell/>
          <table:table-cell office:value-type="float" office:value="1045990.72" table:style-name="ce20">
            <text:p>1045990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41:1014</text:p>
          </table:table-cell>
          <table:covered-table-cell/>
          <table:table-cell office:value-type="float" office:value="873843.36" table:style-name="ce20">
            <text:p>873843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41:1015</text:p>
          </table:table-cell>
          <table:covered-table-cell/>
          <table:table-cell office:value-type="float" office:value="915200.83" table:style-name="ce20">
            <text:p>915200,8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41:1016</text:p>
          </table:table-cell>
          <table:covered-table-cell/>
          <table:table-cell office:value-type="float" office:value="723942.45" table:style-name="ce20">
            <text:p>723942,4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76:121</text:p>
          </table:table-cell>
          <table:covered-table-cell/>
          <table:table-cell office:value-type="float" office:value="88569.84" table:style-name="ce20">
            <text:p>88569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7500002:77</text:p>
          </table:table-cell>
          <table:covered-table-cell/>
          <table:table-cell office:value-type="float" office:value="224565.42" table:style-name="ce20">
            <text:p>224565,4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200010:70</text:p>
          </table:table-cell>
          <table:covered-table-cell/>
          <table:table-cell office:value-type="float" office:value="9180046.2400000002" table:style-name="ce20">
            <text:p>9180046,2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3300003:330</text:p>
          </table:table-cell>
          <table:covered-table-cell/>
          <table:table-cell office:value-type="float" office:value="3036692.76" table:style-name="ce20">
            <text:p>3036692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1000005:196</text:p>
          </table:table-cell>
          <table:covered-table-cell/>
          <table:table-cell office:value-type="float" office:value="265589.5" table:style-name="ce20">
            <text:p>265589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4462</text:p>
          </table:table-cell>
          <table:covered-table-cell/>
          <table:table-cell office:value-type="float" office:value="9480" table:style-name="ce20">
            <text:p>948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4463</text:p>
          </table:table-cell>
          <table:covered-table-cell/>
          <table:table-cell office:value-type="float" office:value="22436" table:style-name="ce20">
            <text:p>2243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4464</text:p>
          </table:table-cell>
          <table:covered-table-cell/>
          <table:table-cell office:value-type="float" office:value="6857.2" table:style-name="ce20">
            <text:p>6857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000000:4465</text:p>
          </table:table-cell>
          <table:covered-table-cell/>
          <table:table-cell office:value-type="float" office:value="7347" table:style-name="ce20">
            <text:p>734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000000:4466</text:p>
          </table:table-cell>
          <table:covered-table-cell/>
          <table:table-cell office:value-type="float" office:value="5925" table:style-name="ce20">
            <text:p>592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000000:4467</text:p>
          </table:table-cell>
          <table:covered-table-cell/>
          <table:table-cell office:value-type="float" office:value="4226.5" table:style-name="ce20">
            <text:p>4226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000000:4468</text:p>
          </table:table-cell>
          <table:covered-table-cell/>
          <table:table-cell office:value-type="float" office:value="3728.8" table:style-name="ce20">
            <text:p>3728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6:1117</text:p>
          </table:table-cell>
          <table:covered-table-cell/>
          <table:table-cell office:value-type="float" office:value="124545.07" table:style-name="ce20">
            <text:p>124545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06:1194</text:p>
          </table:table-cell>
          <table:covered-table-cell/>
          <table:table-cell office:value-type="float" office:value="107079.38" table:style-name="ce20">
            <text:p>107079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4019:167</text:p>
          </table:table-cell>
          <table:covered-table-cell/>
          <table:table-cell office:value-type="float" office:value="433163.84" table:style-name="ce20">
            <text:p>433163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500013:157</text:p>
          </table:table-cell>
          <table:covered-table-cell/>
          <table:table-cell office:value-type="float" office:value="3346588.98" table:style-name="ce20">
            <text:p>3346588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4:441</text:p>
          </table:table-cell>
          <table:covered-table-cell/>
          <table:table-cell office:value-type="float" office:value="3522956.03" table:style-name="ce20">
            <text:p>3522956,0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7:533</text:p>
          </table:table-cell>
          <table:covered-table-cell/>
          <table:table-cell office:value-type="float" office:value="3866419.71" table:style-name="ce20">
            <text:p>3866419,7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2:690</text:p>
          </table:table-cell>
          <table:covered-table-cell/>
          <table:table-cell office:value-type="float" office:value="2738554.04" table:style-name="ce20">
            <text:p>2738554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7000:1959</text:p>
          </table:table-cell>
          <table:covered-table-cell/>
          <table:table-cell office:value-type="float" office:value="3375741.07" table:style-name="ce20">
            <text:p>3375741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2000:2241</text:p>
          </table:table-cell>
          <table:covered-table-cell/>
          <table:table-cell office:value-type="float" office:value="2798204.86" table:style-name="ce20">
            <text:p>2798204,8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6000:3492</text:p>
          </table:table-cell>
          <table:covered-table-cell/>
          <table:table-cell office:value-type="float" office:value="2222859.0299999998" table:style-name="ce20">
            <text:p>2222859,0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6149</text:p>
          </table:table-cell>
          <table:covered-table-cell/>
          <table:table-cell office:value-type="float" office:value="3420469.1" table:style-name="ce20">
            <text:p>3420469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950</text:p>
          </table:table-cell>
          <table:covered-table-cell/>
          <table:table-cell office:value-type="float" office:value="3105002.88" table:style-name="ce20">
            <text:p>3105002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961</text:p>
          </table:table-cell>
          <table:covered-table-cell/>
          <table:table-cell office:value-type="float" office:value="3034908.29" table:style-name="ce20">
            <text:p>3034908,2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962</text:p>
          </table:table-cell>
          <table:covered-table-cell/>
          <table:table-cell office:value-type="float" office:value="2645026.36" table:style-name="ce20">
            <text:p>2645026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200034:247</text:p>
          </table:table-cell>
          <table:covered-table-cell/>
          <table:table-cell office:value-type="float" office:value="312849.95" table:style-name="ce20">
            <text:p>312849,9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40003:339</text:p>
          </table:table-cell>
          <table:covered-table-cell/>
          <table:table-cell office:value-type="float" office:value="2713091.21" table:style-name="ce20">
            <text:p>2713091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940003:282</text:p>
          </table:table-cell>
          <table:covered-table-cell/>
          <table:table-cell office:value-type="float" office:value="443751.84" table:style-name="ce20">
            <text:p>443751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8003:656</text:p>
          </table:table-cell>
          <table:covered-table-cell/>
          <table:table-cell office:value-type="float" office:value="4998883.68" table:style-name="ce20">
            <text:p>4998883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300002:290</text:p>
          </table:table-cell>
          <table:covered-table-cell/>
          <table:table-cell office:value-type="float" office:value="2835380.16" table:style-name="ce20">
            <text:p>2835380,1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300002:291</text:p>
          </table:table-cell>
          <table:covered-table-cell/>
          <table:table-cell office:value-type="float" office:value="2792277.88" table:style-name="ce20">
            <text:p>2792277,8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4500004:35</text:p>
          </table:table-cell>
          <table:covered-table-cell/>
          <table:table-cell office:value-type="float" office:value="601336.06999999995" table:style-name="ce20">
            <text:p>601336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9:3006</text:p>
          </table:table-cell>
          <table:covered-table-cell/>
          <table:table-cell office:value-type="float" office:value="2894929.19" table:style-name="ce20">
            <text:p>2894929,1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2000:1711</text:p>
          </table:table-cell>
          <table:covered-table-cell/>
          <table:table-cell office:value-type="float" office:value="240234.72" table:style-name="ce20">
            <text:p>240234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6900005:292</text:p>
          </table:table-cell>
          <table:covered-table-cell/>
          <table:table-cell office:value-type="float" office:value="13552.91" table:style-name="ce20">
            <text:p>13552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7500023:328</text:p>
          </table:table-cell>
          <table:covered-table-cell/>
          <table:table-cell office:value-type="float" office:value="243862.02" table:style-name="ce20">
            <text:p>243862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500030:268</text:p>
          </table:table-cell>
          <table:covered-table-cell/>
          <table:table-cell office:value-type="float" office:value="10165.19" table:style-name="ce20">
            <text:p>10165,1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3200005:183</text:p>
          </table:table-cell>
          <table:covered-table-cell/>
          <table:table-cell office:value-type="float" office:value="17645.169999999998" table:style-name="ce20">
            <text:p>17645,1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228</text:p>
          </table:table-cell>
          <table:covered-table-cell/>
          <table:table-cell office:value-type="float" office:value="69511.649999999994" table:style-name="ce20">
            <text:p>69511,6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000003:706</text:p>
          </table:table-cell>
          <table:covered-table-cell/>
          <table:table-cell office:value-type="float" office:value="1185734.31" table:style-name="ce20">
            <text:p>1185734,3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2:671</text:p>
          </table:table-cell>
          <table:covered-table-cell/>
          <table:table-cell office:value-type="float" office:value="1177256.27" table:style-name="ce20">
            <text:p>1177256,2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96:360</text:p>
          </table:table-cell>
          <table:covered-table-cell/>
          <table:table-cell office:value-type="float" office:value="1026792.55" table:style-name="ce20">
            <text:p>1026792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377</text:p>
          </table:table-cell>
          <table:covered-table-cell/>
          <table:table-cell office:value-type="float" office:value="109727.15" table:style-name="ce20">
            <text:p>109727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20:69</text:p>
          </table:table-cell>
          <table:covered-table-cell/>
          <table:table-cell office:value-type="float" office:value="6305658.04" table:style-name="ce20">
            <text:p>6305658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2004:294</text:p>
          </table:table-cell>
          <table:covered-table-cell/>
          <table:table-cell office:value-type="float" office:value="214844.4" table:style-name="ce20">
            <text:p>214844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6:1081</text:p>
          </table:table-cell>
          <table:covered-table-cell/>
          <table:table-cell office:value-type="float" office:value="608966.31999999995" table:style-name="ce20">
            <text:p>608966,3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28:1698</text:p>
          </table:table-cell>
          <table:covered-table-cell/>
          <table:table-cell office:value-type="float" office:value="9605648.6300000008" table:style-name="ce20">
            <text:p>9605648,6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28:3308</text:p>
          </table:table-cell>
          <table:covered-table-cell/>
          <table:table-cell office:value-type="float" office:value="332563.13" table:style-name="ce20">
            <text:p>332563,1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20601</text:p>
          </table:table-cell>
          <table:covered-table-cell/>
          <table:table-cell office:value-type="float" office:value="726576.37" table:style-name="ce20">
            <text:p>726576,3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20602</text:p>
          </table:table-cell>
          <table:covered-table-cell/>
          <table:table-cell office:value-type="float" office:value="721508.98" table:style-name="ce20">
            <text:p>721508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20603</text:p>
          </table:table-cell>
          <table:covered-table-cell/>
          <table:table-cell office:value-type="float" office:value="646938.5" table:style-name="ce20">
            <text:p>646938,5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20604</text:p>
          </table:table-cell>
          <table:covered-table-cell/>
          <table:table-cell office:value-type="float" office:value="647032.43999999994" table:style-name="ce20">
            <text:p>647032,4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6:20605</text:p>
          </table:table-cell>
          <table:covered-table-cell/>
          <table:table-cell office:value-type="float" office:value="647943.81000000006" table:style-name="ce20">
            <text:p>647943,8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20606</text:p>
          </table:table-cell>
          <table:covered-table-cell/>
          <table:table-cell office:value-type="float" office:value="634746.02" table:style-name="ce20">
            <text:p>634746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20:737</text:p>
          </table:table-cell>
          <table:covered-table-cell/>
          <table:table-cell office:value-type="float" office:value="736015.1" table:style-name="ce20">
            <text:p>736015,1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4013:167</text:p>
          </table:table-cell>
          <table:covered-table-cell/>
          <table:table-cell office:value-type="float" office:value="1350567.72" table:style-name="ce20">
            <text:p>1350567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24:592</text:p>
          </table:table-cell>
          <table:covered-table-cell/>
          <table:table-cell office:value-type="float" office:value="6509659.3799999999" table:style-name="ce20">
            <text:p>6509659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24:593</text:p>
          </table:table-cell>
          <table:covered-table-cell/>
          <table:table-cell office:value-type="float" office:value="3579075.37" table:style-name="ce20">
            <text:p>3579075,3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01:2446</text:p>
          </table:table-cell>
          <table:covered-table-cell/>
          <table:table-cell office:value-type="float" office:value="348519.3" table:style-name="ce20">
            <text:p>348519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20:2933</text:p>
          </table:table-cell>
          <table:covered-table-cell/>
          <table:table-cell office:value-type="float" office:value="7073017.5899999999" table:style-name="ce20">
            <text:p>7073017,5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7020:2934</text:p>
          </table:table-cell>
          <table:covered-table-cell/>
          <table:table-cell office:value-type="float" office:value="6531272.8399999999" table:style-name="ce20">
            <text:p>6531272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7020:2935</text:p>
          </table:table-cell>
          <table:covered-table-cell/>
          <table:table-cell office:value-type="float" office:value="12436578.98" table:style-name="ce20">
            <text:p>12436578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5348</text:p>
          </table:table-cell>
          <table:covered-table-cell/>
          <table:table-cell office:value-type="float" office:value="141885.56" table:style-name="ce20">
            <text:p>141885,5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5349</text:p>
          </table:table-cell>
          <table:covered-table-cell/>
          <table:table-cell office:value-type="float" office:value="137166.39999999999" table:style-name="ce20">
            <text:p>137166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7:721</text:p>
          </table:table-cell>
          <table:covered-table-cell/>
          <table:table-cell office:value-type="float" office:value="2559864.9500000002" table:style-name="ce20">
            <text:p>2559864,9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27:722</text:p>
          </table:table-cell>
          <table:covered-table-cell/>
          <table:table-cell office:value-type="float" office:value="2598729.91" table:style-name="ce20">
            <text:p>2598729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24006:83</text:p>
          </table:table-cell>
          <table:covered-table-cell/>
          <table:table-cell office:value-type="float" office:value="856665.26" table:style-name="ce20">
            <text:p>856665,2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7010:4831</text:p>
          </table:table-cell>
          <table:covered-table-cell/>
          <table:table-cell office:value-type="float" office:value="4958427.7300000004" table:style-name="ce20">
            <text:p>4958427,7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71984</text:p>
          </table:table-cell>
          <table:covered-table-cell/>
          <table:table-cell office:value-type="float" office:value="248172.99" table:style-name="ce20">
            <text:p>248172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7023:1559</text:p>
          </table:table-cell>
          <table:covered-table-cell/>
          <table:table-cell office:value-type="float" office:value="4453381.22" table:style-name="ce22">
            <text:p>4453381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9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9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9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9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9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9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9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9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9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9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9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9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9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9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9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9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9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9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9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9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9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9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9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9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9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9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9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9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9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9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9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9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9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9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9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9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9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9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9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9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9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1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9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8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27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6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6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9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9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9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9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9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9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9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9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9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5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7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46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4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4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6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2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2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2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2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1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1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1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1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1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1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1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2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00000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3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2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307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8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4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7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29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4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36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9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20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3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43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7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001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7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7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70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19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9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19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9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19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9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19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9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2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28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2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2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804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400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27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27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8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9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8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2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79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79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79:20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79:20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7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1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1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1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1001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5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5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6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1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6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8001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8001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8001:17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17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1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17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17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17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7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7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1:17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1:17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8001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8001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1:17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1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17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8001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8001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8001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8001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8001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1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8001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8001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8001:17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8001:17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8001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8001:17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8001:17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8001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8001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8001:17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8001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7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7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17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8001:18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8001:18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8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8001:18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8001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8001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18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18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18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8001:18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18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8001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18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18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8001:18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1:18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18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8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18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18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18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8001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8001:18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18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8001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8001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8001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8001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33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33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33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8001:33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33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33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33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33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34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34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34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34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34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3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34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34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34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34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34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34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34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34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34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34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34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34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34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34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34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34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34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35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35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35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35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35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35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35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35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35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35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35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35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35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35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35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35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35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35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8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8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8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8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8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8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8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8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8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8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8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8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8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8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8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8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8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8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8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8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8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503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60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302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21">
            <text:p>1143</text:p>
          </table:table-cell>
          <table:table-cell office:value-type="string" table:number-columns-spanned="3" table:number-rows-spanned="1" table:style-name="ce2">
            <text:p>36:34:060702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7D45BB21C0BE9BDD8CD80403D36B4F3ACE66338B60736EE48B6E96F8BACB801EDA0A77CFEC99CB99899F071526C5C6D090C14B801F4BB285CA098CC287D7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1:53:34Z</meta:creation-date>
    <dc:date>2024-06-28T11:53:34Z</dc:date>
  </office:meta>
</office:document-meta>
</file>